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C" style:family="table-column">
      <style:table-column-properties style:column-width="8.5cm" style:rel-column-width="3276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>
        <style:tab-stops>
          <style:tab-stop style:position="6.747cm"/>
        </style:tab-stops>
      </style:paragraph-properties>
      <style:text-properties fo:color="#000000" style:text-position="0% 100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IVITA' DIDATTICA SVOLTA A.S. 2017/18</text:p>
      <text:p text:style-name="Standard"/>
      <text:p text:style-name="Standard">IND.: CAT, AAA, Sociosanitario, Operatore del benessere.</text:p>
      <text:p text:style-name="Standard">CLASSE 2A, 2D, 2E, 2H, 2O</text:p>
      <text:p text:style-name="Standard">MATERIA RELIGIONE</text:p>
      <text:p text:style-name="Standard">DOCENTE MIRJAM CAPINI</text:p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Table_20_Contents">conoscenze(sapere)</text:p>
          </table:table-cell>
          <table:table-cell table:style-name="Tabella1.A1" office:value-type="string">
            <text:p text:style-name="Table_20_Contents">Abilità (saper fare)</text:p>
          </table:table-cell>
          <table:table-cell table:style-name="Tabella1.C1" office:value-type="string">
            <text:p text:style-name="Table_20_Contents">competenze(essere in grado di...)</text:p>
          </table:table-cell>
        </table:table-row>
        <table:table-row>
          <table:table-cell table:style-name="Tabella1.A2" office:value-type="string">
            <text:p text:style-name="Table_20_Contents">L'essenza del Cristianesimo</text:p>
          </table:table-cell>
          <table:table-cell table:style-name="Tabella1.A2" office:value-type="string">
            <text:p text:style-name="Table_20_Contents">Saper analizzare l'esperienza religiosa monoteistica</text:p>
          </table:table-cell>
          <table:table-cell table:style-name="Tabella1.C2" office:value-type="string">
            <text:p text:style-name="Table_20_Contents">Impiegare la terminologia dell'esperienza cristiana con sicurezza</text:p>
          </table:table-cell>
        </table:table-row>
        <table:table-row>
          <table:table-cell table:style-name="Tabella1.A2" office:value-type="string">
            <text:p text:style-name="Table_20_Contents">La simbologia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Il rapporto Cristianesimo e Islam</text:p>
          </table:table-cell>
          <table:table-cell table:style-name="Tabella1.A2" office:value-type="string">
            <text:p text:style-name="Table_20_Contents">“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I cinque pilastri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Il rapporto Cristianesimo e Ebraismo.</text:p>
          </table:table-cell>
          <table:table-cell table:style-name="Tabella1.A2" office:value-type="string">
            <text:p text:style-name="Table_20_Contents">“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Per le classi 2A, 2E, 2H: lavoro con operatori della Caritas su Stili di vita sostenibili.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>Applicare quanto appreso alle concrete situazioni e alle proprie esperienze.</text:p>
          </table:table-cell>
        </table:table-row>
        <table:table-row>
          <table:table-cell table:style-name="Tabella1.A2" office:value-type="string">
            <text:p text:style-name="Table_20_Contents">Il fenomeno dell'immigrazione.Il razzismo.</text:p>
          </table:table-cell>
          <table:table-cell table:style-name="Tabella1.A2" office:value-type="string">
            <text:p text:style-name="Table_20_Contents">Saper esprimere un giudizio sulle problematiche affrontate.</text:p>
          </table:table-cell>
          <table:table-cell table:style-name="Tabella1.C2" office:value-type="string">
            <text:p text:style-name="P2">Applicare quanto appreso alle concrete situazioni e alle proprie esperienze.</text:p>
          </table:table-cell>
        </table:table-row>
      </table:table>
      <text:p text:style-name="Standard"/>
      <text:p text:style-name="Standard">Il docente</text:p>
      <text:p text:style-name="Standard">Mirjam Capini</text:p>
      <text:p text:style-name="Standard"/>
      <text:p text:style-name="Standard">Pisa, 9 giugno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</meta:initial-creator>
    <meta:creation-date>2018-06-09T18:12:23.60</meta:creation-date>
    <dc:date>2018-06-09T18:34:45.63</dc:date>
    <dc:creator>mirjam </dc:creator>
    <meta:editing-duration>PT22M9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5" meta:word-count="118" meta:character-count="861"/>
  </office:meta>
</office:document-meta>
</file>